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 style:list-style-name="WW8Num2">
      <style:paragraph-properties fo:text-align="justify" style:justify-single-word="false"/>
      <style:text-properties fo:color="#000000" style:font-name="Times New Roman1" fo:font-size="12pt" fo:language="pl" fo:country="PL" fo:font-weight="normal" style:letter-kerning="true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1" fo:font-size="12pt" fo:language="pl" fo:country="PL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2pt" style:letter-kerning="true" style:font-name-asian="TimesNewRomanPS-BoldMT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2pt" style:font-name-asian="Lucida Sans Unicode" style:font-size-asian="12pt" style:font-size-complex="12pt"/>
    </style:style>
    <style:style style:name="P11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Lucida Sans Unicode"/>
    </style:style>
    <style:style style:name="T3" style:family="text">
      <style:text-properties fo:color="#000000" style:font-name="Times New Roman1" fo:font-weight="normal" fo:background-color="#ffffff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font-name="Times New Roman1" fo:language="pl" fo:country="PL" fo:font-weight="normal" fo:background-color="#ffffff" style:font-name-asian="Times New Roman1" style:language-asian="pl" style:country-asian="PL" style:font-weight-asian="normal" style:font-name-complex="Times New Roman1" style:font-weight-complex="normal"/>
    </style:style>
    <style:style style:name="T5" style:family="text">
      <style:text-properties fo:color="#000000" style:font-name="Times New Roman1" fo:language="pl" fo:country="PL" fo:font-weight="normal" style:letter-kerning="true" fo:background-color="#ffffff" style:language-asian="pl" style:country-asian="PL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1" fo:language="pl" fo:country="PL" fo:font-weight="normal" style:letter-kerning="true" fo:background-color="#ffffff" style:font-name-asian="Times New Roman1" style:language-asian="pl" style:country-asian="PL" style:font-weight-asian="normal" style:font-name-complex="Times New Roman1" style:language-complex="zxx" style:country-complex="none" style:font-weight-complex="normal"/>
    </style:style>
    <style:style style:name="T7" style:family="text">
      <style:text-properties style:use-window-font-color="true" style:font-name="Times New Roman1" fo:language="pl" fo:country="PL" fo:font-weight="normal" style:letter-kerning="true" fo:background-color="#ffffff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Heading_20_1" text:outline-level="1">BRM.0002.4.2018</text:h>
      <text:p text:style-name="P4"/>
      <text:p text:style-name="P4"/>
      <text:p text:style-name="P4">Porządek obrad Nadzwyczajnej XLIV Sesji Rady Miejskiej</text:p>
      <text:p text:style-name="P13">17 kwiecień 2018r.</text:p>
      <text:p text:style-name="P11"/>
      <text:p text:style-name="P11"/>
      <text:p text:style-name="P11"/>
      <text:p text:style-name="P11"/>
      <text:list xml:id="list3424393791581482478" text:style-name="WW8Num2">
        <text:list-item>
          <text:p text:style-name="P5">Otwarcie Sesji:</text:p>
        </text:list-item>
      </text:list>
      <text:list xml:id="list9166187491084781493" text:style-name="WW8Num4">
        <text:list-item>
          <text:p text:style-name="P8">stwierdzenia prawomocności,</text:p>
        </text:list-item>
        <text:list-item>
          <text:p text:style-name="P8">powołanie protokolanta, sekretarza obrad, Komisji Uchwał i Wniosków.</text:p>
        </text:list-item>
      </text:list>
      <text:p text:style-name="P12"/>
      <text:list xml:id="list33643329" text:continue-list="list3424393791581482478" text:style-name="WW8Num2">
        <text:list-item>
          <text:p text:style-name="P9"><text:span text:style-name="T2">Wnioski dotyczące zmiany porządku obrad.</text:span></text:p>
          <text:p text:style-name="P9"><text:span text:style-name="T2"/></text:p>
        </text:list-item>
        <text:list-item>
          <text:p text:style-name="P9"><text:span text:style-name="T2">Podjęcie uchwały w sprawie przeprowadzenia konsultacji społecznych o charakterze ogólnogminnym dotyczących przystąpienia Miasta Orzesze do Górnośląsko-Zagłębiowskiej Metropolii.</text:span></text:p>
          <text:p text:style-name="P6"><text:span text:style-name="T4"/></text:p>
        </text:list-item>
        <text:list-item>
          <text:p text:style-name="P5">Interpelacje i odpowiedzi na interpelacje.</text:p>
          <text:p text:style-name="P5"/>
        </text:list-item>
        <text:list-item>
          <text:p text:style-name="P5">Zapytania i wolne wnioski.</text:p>
          <text:p text:style-name="P7"/>
        </text:list-item>
        <text:list-item>
          <text:p text:style-name="P2">Zamknięcie Ses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2z0" style:family="text"/>
    <style:style style:name="WW8Num4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2:02:14.76</meta:creation-date>
    <dc:date>2018-04-11T13:46:08.52</dc:date>
    <meta:editing-duration>PT1H43M53S</meta:editing-duration>
    <meta:editing-cycles>3</meta:editing-cycles>
    <meta:generator>OpenOffice.org/3.4.1$Win32 OpenOffice.org_project/341m1$Build-9593</meta:generator>
    <meta:print-date>2018-04-11T12:14:59.55</meta:print-date>
    <meta:document-statistic meta:table-count="0" meta:image-count="0" meta:object-count="0" meta:page-count="1" meta:paragraph-count="11" meta:word-count="64" meta:character-count="513"/>
  </office:meta>
</office:document-meta>
</file>